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a47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officeooo:rsid="001fa47d"/>
    </style:style>
    <style:style style:name="T2" style:family="text">
      <style:text-properties officeooo:rsid="001fe9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0000245 - C.E.I.P. Santísimo Cristo de la Salud <text:s text:c="29"/><text:span text:style-name="T1">JUNTA DE EXTREMADURA</text:span></text:p>
      <text:p text:style-name="P3">Magisterio, 2 <text:s text:c="86"/><text:span text:style-name="T1">Consejería de Educación </text:span></text:p>
      <text:p text:style-name="P3">Aldeanueva de la Vera(Cáceres)</text:p>
      <text:p text:style-name="P3"/>
      <text:p text:style-name="P2"/>
      <text:p text:style-name="P2"/>
      <text:p text:style-name="P2">AUTORIZACIÓN ALIMENTICIA DE LA FAMILIA</text:p>
      <text:p text:style-name="P2"/>
      <text:p text:style-name="P2"/>
      <text:p text:style-name="Standard"/>
      <text:p text:style-name="P1">Don/Doña: _____________________________________________________________, <text:s/></text:p>
      <text:p text:style-name="P1"/>
      <text:p text:style-name="P1">con ☐DNI o ☐Pasaporte no:___________________</text:p>
      <text:p text:style-name="P1"/>
      <text:p text:style-name="P1">Como padre / madre o tutor legal del alumno/a:</text:p>
      <text:p text:style-name="P1"/>
      <text:p text:style-name="P1"><text:s/>______________________________________________________________________</text:p>
      <text:p text:style-name="P1"/>
      <text:p text:style-name="Standard"/>
      <text:p text:style-name="P1">Por la presente autorizo al personal T.E.I. <text:span text:style-name="T1">del </text:span>aula de 1er ciclo de Educación Infantil del centro educativo: <text:span text:style-name="T1">CEIP “ SANTÍSIMO CRISTO DE LA SALUD </text:span>de la localidad <text:s/><text:span text:style-name="T1">de Aldeanueva de la Vera.</text:span></text:p>
      <text:p text:style-name="Standard"/>
      <text:p text:style-name="Standard">A administrar el alimento que previamente he escogido como adecuado para mi hij@ y</text:p>
      <text:p text:style-name="Standard">eximo al personal del centro de cualquier responsabilidad que pudiera derivarse de los efectos</text:p>
      <text:p text:style-name="Standard">adversos y/o secundarios inherentes a su administración.</text:p>
      <text:p text:style-name="Standard"/>
      <text:p text:style-name="Standard">Firma de<text:span text:style-name="T2">l</text:span> padre, o tutor legal</text:p>
      <text:p text:style-name="Standard"/>
      <text:p text:style-name="Standard"/>
      <text:p text:style-name="Standard"/>
      <text:p text:style-name="Standard"/>
      <text:p text:style-name="Standard">Fdo: ___________________________</text:p>
      <text:p text:style-name="Standard"/>
      <text:p text:style-name="Standard">______________ a ______ de ___________ de 20___</text:p>
      <text:p text:style-name="Standard"/>
      <text:p text:style-name="Standard"/>
      <text:p text:style-name="Standard"/>
      <text:p text:style-name="Standard"/>
      <text:p text:style-name="Standard">Firma de <text:s/><text:span text:style-name="T2">la </text:span>, madre o tutor<text:span text:style-name="T2">a</text:span> lega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do: ___________________________</text:p>
      <text:p text:style-name="Standard"/>
      <text:p text:style-name="P1">______________ a ______ de ___________ de 20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5T12:02:49.613163662</meta:creation-date>
    <dc:date>2025-03-25T12:15:59.869510656</dc:date>
    <meta:editing-duration>PT2M40S</meta:editing-duration>
    <meta:editing-cycles>1</meta:editing-cycles>
    <meta:document-statistic meta:table-count="0" meta:image-count="0" meta:object-count="0" meta:page-count="1" meta:paragraph-count="18" meta:word-count="142" meta:character-count="1168" meta:non-whitespace-character-count="923"/>
    <meta:generator>LibreOffice/7.3.7.2$Linux_X86_64 LibreOffice_project/30$Build-2</meta:generator>
  </office:meta>
</office:document-meta>
</file>